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f87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f87c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2f87c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2f87c" style:font-name-complex="Arial"/>
    </style:style>
    <style:style style:name="T9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8">26</text:span><text:span text:style-name="T6"> de </text:span><text:span text:style-name="T8">noviembre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560 DB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5">La Cámara de Diputados de la Provincia de Santa Fe vería con agrado que el Poder Ejecutivo a través del Organismo que corresponda, realice las gestiones necesarias para que se dote de un Sub Comité VIH-Sida a todos los hospitales de la Provincia y se establezca un Protocolo único de actuación para la realización del examen de HIV, que el mismo sea voluntario, confidencial y gratuito sin necesidad de orden médica</text:span><text:span text:style-name="T4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0:26:49.566064454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8" meta:character-count="842" meta:non-whitespace-character-count="705"/>
    <meta:user-defined meta:name="Información 1"/>
    <meta:user-defined meta:name="Información 2"/>
    <meta:user-defined meta:name="Información 3"/>
    <meta:user-defined meta:name="Información 4"/>
  </office:meta>
</office:document-meta>
</file>